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2.9389in"/>
    </style:style>
    <style:style style:name="Table1.B" style:family="table-column">
      <style:table-column-properties style:column-width="0.8333in"/>
    </style:style>
    <style:style style:name="Table1.C" style:family="table-column">
      <style:table-column-properties style:column-width="0.7354in"/>
    </style:style>
    <style:style style:name="Table1.F" style:family="table-column">
      <style:table-column-properties style:column-width="0.4722in"/>
    </style:style>
    <style:style style:name="Table1.G" style:family="table-column">
      <style:table-column-properties style:column-width="0.4743in"/>
    </style:style>
    <style:style style:name="Table1.1" style:family="table-row">
      <style:table-row-properties style:min-row-height="0.1354in"/>
    </style:style>
    <style:style style:name="Table1.A1" style:family="table-cell">
      <style:table-cell-properties style:vertical-align="middle"/>
    </style:style>
    <style:style style:name="Table1.2" style:family="table-row">
      <style:table-row-properties style:min-row-height="0.125in"/>
    </style:style>
    <style:style style:name="Table2" style:family="table">
      <style:table-properties style:width="3.9514in" table:align="left"/>
    </style:style>
    <style:style style:name="Table2.A" style:family="table-column">
      <style:table-column-properties style:column-width="1.5417in"/>
    </style:style>
    <style:style style:name="Table2.B" style:family="table-column">
      <style:table-column-properties style:column-width="0.7813in"/>
    </style:style>
    <style:style style:name="Table2.C" style:family="table-column">
      <style:table-column-properties style:column-width="0.8646in"/>
    </style:style>
    <style:style style:name="Table2.D" style:family="table-column">
      <style:table-column-properties style:column-width="0.7639in"/>
    </style:style>
    <style:style style:name="Table2.1" style:family="table-row">
      <style:table-row-properties style:min-row-height="0.125in"/>
    </style:style>
    <style:style style:name="Table2.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able_20_Contents">
      <style:text-properties fo:font-weight="bold"/>
    </style:style>
    <style:style style:name="P3" style:family="paragraph" style:parent-style-name="Table_20_Contents">
      <style:paragraph-properties fo:margin-top="0in" fo:margin-bottom="0.1965in" fo:text-align="center" style:justify-single-word="false"/>
      <style:text-properties fo:font-weight="bold"/>
    </style:style>
    <style:style style:name="P4" style:family="paragraph" style:parent-style-name="Text_20_body" style:list-style-name="L1"/>
    <style:style style:name="P5" style:family="paragraph" style:parent-style-name="Text_20_body" style:list-style-name="L1">
      <style:paragraph-properties fo:margin-top="0in" fo:margin-bottom="0in"/>
    </style:style>
    <style:style style:name="T1" style:family="text">
      <style:text-properties fo:color="#ff0000"/>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Another Reality Check for Energy Storage Investors <text:a xlink:type="simple" xlink:href="http://seekingalpha.com/article/179859-another-reality-check-for-energy-storage-investors#comments_header">39 comments</text:a></text:h>
      <text:section text:style-name="Sect1" text:name="article_info">
        <text:p text:style-name="Text_20_body"><text:bookmark text:name="page_position"/>by: John Petersen December 27, 2009 |</text:p>
      </text:section>
      <text:p text:style-name="Standard"/>
      <text:p text:style-name="Standard"/>
      <text:p text:style-name="Text_20_body">On December 14th the <text:a xlink:type="simple" xlink:href="http://www.eia.doe.gov/">U.S. Energy Information Administration</text:a>, a <text:a xlink:type="simple" xlink:href="http://tonto.eia.doe.gov/abouteia/mission_overview.cfm">policy-neutral statistics and analysis agency</text:a> within the Department of Energy, <text:a xlink:type="simple" xlink:href="http://www.eia.doe.gov/neic/press/press334.html">announced the release of reference case statistics</text:a> for its <text:a xlink:type="simple" xlink:href="http://www.eia.doe.gov/oiaf/aeo/index.html">Annual Energy Outlook 2010.</text:a> This exhaustive compendium of current data and expected trends covers the entire spectrum of energy production, consumption and pricing at the regional and national level. For numbers freaks like me, the <text:a xlink:type="simple" xlink:href="http://www.eia.doe.gov/oiaf/aeo/supplement/index.html">EIA worksheets</text:a> are a bottomless well of fascinating minutiae. Since most investors would find the raw data mind numbing, I spent some time pouring through the EIA's data in an effort to wrap my arms around their current view of the automotive sector.<text:line-break/><text:line-break/>The core data for this article was taken from <text:a xlink:type="simple" xlink:href="http://www.eia.doe.gov/oiaf/aeo/supplement/sup_tran.xls">Table 57</text:a>, which forecasts light-duty vehicle sales by drive technology type for the years 2007 through 2035. To simplify the presentation I've consolidated all data for passenger cars and light trucks into five broad classes and then prepared a simple stacked column graph to present a market forecast snapshot at five-year intervals.<text:line-break/><text:line-break/><draw:a xlink:type="simple" xlink:href="http://static.seekingalpha.com/uploads/2009/12/27/saupload_eia_vehicle_sales.png"><draw:frame draw:style-name="fr1" draw:name="graphics1" text:anchor-type="as-char" svg:width="5.7571in" svg:height="3.8193in" draw:z-index="0"><draw:image xlink:href="http://static.seekingalpha.com/uploads/2009/12/27/saupload_eia_vehicle_sales_thumb1.png" xlink:type="simple" xlink:show="embed" xlink:actuate="onLoad"/></draw:frame></draw:a><text:line-break/><text:line-break/>What are not clear in the 2010 statistics are the changes from 2009. A detailed discussion of the individual changes would be too detailed for a blog, however the general overview is that the EIA increased market penetration for ethanol-flex fuel vehicles by almost 100%, reduced short- to medium-term penetration rates for plug-in vehicles by almost 50% and reduced long-term penetration rates for HEVs by a like amount. Apparently the EIA believes that budgets matter to most consumers and high-<text:soft-page-break/>end electric assist vehicles will be priced out of the market for the foreseeable future. For those that are interested in tracking the specific changes, the archived <text:span text:style-name="T1">workbook</text:span> for the <text:a xlink:type="simple" xlink:href="http://www.eia.doe.gov/oiaf/archive/aeo09/index.html">Annual Energy Outlook 2009</text:a> is available <text:a xlink:type="simple" xlink:href="http://www.eia.doe.gov/oiaf/aeo/supplement/stimulus/arra/excel/sup_tran.xls"><text:span text:style-name="Strong_20_Emphasis">here</text:span></text:a>.<text:line-break/><text:line-break/>Many people have invested in lithium-ion <text:a xlink:type="simple" xlink:href="http://www.altenergystocks.com/comm/content/battery-stocks/">battery companies</text:a> based on the widely publicized promise that plug-in hybrid electric vehicles and pure electric vehicles, which have recently been <text:a xlink:type="simple" xlink:href="http://www.altenergystocks.com/archives/2009/11/lithium_ion_batteries_and_gevs_are_faithbased_cures_for_oil_addiction.html">christened grid enabled vehicles, or GEVs</text:a>, by the <text:a xlink:type="simple" xlink:href="http://www.electrificationcoalition.org/">Electrification Coalition</text:a>, would be the rising superstars of the automotive markets over the next 25 years. As of two weeks ago, the EIA expected GEVs to represent 0.86% of the U.S. market in 2020 and a whopping 2.63% by 2035. Even this cynic was shocked. To drill down a bit further and attempt to translate the EIA's automotive market forecasts into revenue expectations for battery manufacturers I assumed:</text:p>
      <text:list xml:id="list34373868" text:style-name="L1">
        <text:list-item>
          <text:p text:style-name="P5">Revenue of $250 per vehicle for advanced lead-acid starter batteries;</text:p>
        </text:list-item>
        <text:list-item>
          <text:p text:style-name="P5">Revenue of $1,000 per kWh for automotive grade lithium-ion batteries;</text:p>
        </text:list-item>
        <text:list-item>
          <text:p text:style-name="P5">A 1.5 kWh battery requirement for an HEV;</text:p>
        </text:list-item>
        <text:list-item>
          <text:p text:style-name="P5">A 4 kWh battery requirement for a PHEV-10;</text:p>
        </text:list-item>
        <text:list-item>
          <text:p text:style-name="P5">A 16 kWh battery requirement for a PHEV-40; and</text:p>
        </text:list-item>
        <text:list-item>
          <text:p text:style-name="P4">A 24 kWh battery requirement for a pure electric vehicle.</text:p>
        </text:list-item>
      </text:list>
      <text:p text:style-name="Text_20_body">Based on those assumptions and my Excel <text:span text:style-name="T1">workbook</text:span>, which you can download</text:p>
      <text:p text:style-name="Text_20_body"><text:a xlink:type="simple" xlink:href="http://files.me.com/john.petersen/yt620r">here</text:a></text:p>
      <text:p text:style-name="Text_20_body">, the following table shows the aggregate revenue to battery manufacturers, in millions of dollars, for each year shown in the graph.</text:p>
      <table:table table:name="Table1" table:style-name="Table1">
        <table:table-column table:style-name="Table1.A"/>
        <table:table-column table:style-name="Table1.B"/>
        <table:table-column table:style-name="Table1.C" table:number-columns-repeated="3"/>
        <table:table-column table:style-name="Table1.F"/>
        <table:table-column table:style-name="Table1.G"/>
        <table:table-row table:style-name="Table1.1">
          <table:table-cell table:style-name="Table1.A1" office:value-type="string">
            <text:p text:style-name="P1"/>
          </table:table-cell>
          <table:table-cell table:style-name="Table1.A1" office:value-type="string">
            <text:p text:style-name="Table_20_Contents">2010</text:p>
          </table:table-cell>
          <table:table-cell table:style-name="Table1.A1" office:value-type="string">
            <text:p text:style-name="Table_20_Contents">2015</text:p>
          </table:table-cell>
          <table:table-cell table:style-name="Table1.A1" office:value-type="string">
            <text:p text:style-name="Table_20_Contents">2020</text:p>
          </table:table-cell>
          <table:table-cell table:style-name="Table1.A1" office:value-type="string">
            <text:p text:style-name="Table_20_Contents">2025</text:p>
          </table:table-cell>
          <table:table-cell table:style-name="Table1.A1" office:value-type="string">
            <text:p text:style-name="Table_20_Contents">2030</text:p>
          </table:table-cell>
          <table:table-cell table:style-name="Table1.A1" office:value-type="string">
            <text:p text:style-name="Table_20_Contents">2035</text:p>
          </table:table-cell>
        </table:table-row>
        <table:table-row table:style-name="Table1.2">
          <table:table-cell table:style-name="Table1.A1" office:value-type="string">
            <text:p text:style-name="P2">GEV battery sales</text:p>
          </table:table-cell>
          <table:table-cell table:style-name="Table1.A1" office:value-type="string">
            <text:p text:style-name="Table_20_Contents">$2,012</text:p>
          </table:table-cell>
          <table:table-cell table:style-name="Table1.A1" office:value-type="string">
            <text:p text:style-name="Table_20_Contents">$2,548</text:p>
          </table:table-cell>
          <table:table-cell table:style-name="Table1.A1" office:value-type="string">
            <text:p text:style-name="Table_20_Contents">$2,951</text:p>
          </table:table-cell>
          <table:table-cell table:style-name="Table1.A1" office:value-type="string">
            <text:p text:style-name="Table_20_Contents">$3,750</text:p>
          </table:table-cell>
          <table:table-cell table:style-name="Table1.A1" office:value-type="string">
            <text:p text:style-name="Table_20_Contents">$4,662</text:p>
          </table:table-cell>
          <table:table-cell table:style-name="Table1.A1" office:value-type="string">
            <text:p text:style-name="Table_20_Contents">$5,099</text:p>
          </table:table-cell>
        </table:table-row>
        <table:table-row table:style-name="Table1.2">
          <table:table-cell table:style-name="Table1.A1" office:value-type="string">
            <text:p text:style-name="P2">HEV battery sales</text:p>
          </table:table-cell>
          <table:table-cell table:style-name="Table1.A1" office:value-type="string">
            <text:p text:style-name="Table_20_Contents">$372</text:p>
          </table:table-cell>
          <table:table-cell table:style-name="Table1.A1" office:value-type="string">
            <text:p text:style-name="Table_20_Contents">$967</text:p>
          </table:table-cell>
          <table:table-cell table:style-name="Table1.A1" office:value-type="string">
            <text:p text:style-name="Table_20_Contents">$1,281</text:p>
          </table:table-cell>
          <table:table-cell table:style-name="Table1.A1" office:value-type="string">
            <text:p text:style-name="Table_20_Contents">$1,595</text:p>
          </table:table-cell>
          <table:table-cell table:style-name="Table1.A1" office:value-type="string">
            <text:p text:style-name="Table_20_Contents">$1,961</text:p>
          </table:table-cell>
          <table:table-cell table:style-name="Table1.A1" office:value-type="string">
            <text:p text:style-name="Table_20_Contents">$2,215</text:p>
          </table:table-cell>
        </table:table-row>
        <table:table-row table:style-name="Table1.2">
          <table:table-cell table:style-name="Table1.A1" office:value-type="string">
            <text:p text:style-name="P2">Lead-acid battery sales</text:p>
          </table:table-cell>
          <table:table-cell table:style-name="Table1.A1" office:value-type="string">
            <text:p text:style-name="Table_20_Contents">$2,530</text:p>
          </table:table-cell>
          <table:table-cell table:style-name="Table1.A1" office:value-type="string">
            <text:p text:style-name="Table_20_Contents">$3,904</text:p>
          </table:table-cell>
          <table:table-cell table:style-name="Table1.A1" office:value-type="string">
            <text:p text:style-name="Table_20_Contents">$3,852</text:p>
          </table:table-cell>
          <table:table-cell table:style-name="Table1.A1" office:value-type="string">
            <text:p text:style-name="Table_20_Contents">$3,864</text:p>
          </table:table-cell>
          <table:table-cell table:style-name="Table1.A1" office:value-type="string">
            <text:p text:style-name="Table_20_Contents">$4,008</text:p>
          </table:table-cell>
          <table:table-cell table:style-name="Table1.A1" office:value-type="string">
            <text:p text:style-name="Table_20_Contents">$4,189</text:p>
          </table:table-cell>
        </table:table-row>
      </table:table>
      <text:p text:style-name="Text_20_body">While there are many EV advocates who will strenuously argue that a battery cost estimate of $1,000 per kWh for lithium-ion batteries is way too high, it's well within the price range cited by the <text:a xlink:type="simple" xlink:href="http://sites.nationalacademies.org/NRC/index.htm">National Research Council</text:a> in its recent report titled "<text:a xlink:type="simple" xlink:href="http://www.nap.edu/catalog.php?record_id=12826">Transitions to Alternative Transportation Technologies – Plug-in Hybrid Electric Vehicles</text:a>." While future lithium-ion battery prices may in fact decline significantly, I've always wondered how rapidly falling battery prices will be a good thing for the shareholders of battery manufacturing companies that presumably would rather make money from selling a reasonably priced product than struggle with the problems of selling a commodity product on paper thin margins. I guess some sophisticated business concepts are above my pay grade. In Joseph Heller's classic novel <text:a xlink:type="simple" xlink:href="http://en.wikipedia.org/wiki/Catch-22">Catch 22</text:a>, Milo Minderbinder planned to buy eggs for a dime, sell them for a nickel and make it up on volume. That's not a business plan I want to buy into.</text:p>
      <text:p text:style-name="Text_20_body"><text:span text:style-name="T1">Two of the three largest lead-acid battery manufacturers in the world are</text:span> publicly held. Johnson Controls (<text:a xlink:type="simple" xlink:href="http://seekingalpha.com/symbol/jci">JCI</text:a>) is a diversified auto-parts manufacturer that derives roughly $3.9 billion per year, or roughly 16% of its total revenue, from the lead-acid battery business. Exide Technologies (<text:a xlink:type="simple" xlink:href="http://seekingalpha.com/symbol/xide">XIDE</text:a>) is a pure play lead-acid battery manufacturer with global revenues of roughly $2.5 billion. The industry newcomer is Axion Power International (<text:a xlink:type="simple" xlink:href="http://seekingalpha.com/symbol/axpw.ob">AXPW.OB</text:a>), a developer of advanced lead-carbon batteries for the micro and mild hybrid applications that entered into a <text:a xlink:type="simple" xlink:href="http://www.altenergystocks.com/archives/2009/04/congratulating_axion_and_exide.html">global supply relationship with Exide in April</text:a> , was <text:a xlink:type="simple" xlink:href="http://www.altenergystocks.com/archives/2009/08/president_obama_announces_battery_manufacturing_grant_awards.html">selected with Exide to receive a $34.3 million ARRA battery manufacturing grant in August</text:a> , and recently completed a <text:a xlink:type="simple" xlink:href="http://www.altenergystocks.com/archives/2009/12/why_im_thrilled_by_axions_financing_transaction.html">$26 million private equity placement</text:a> led by Special Situation Funds, Manatuck Hill Partners and Narragansett Strategic Master Fund.</text:p>
      <text:p text:style-name="Text_20_body">The leading publicly held companies that <text:span text:style-name="T1">operate in the U.S. and plan to manufacture lithium-ion </text:span><text:soft-page-break/><text:span text:style-name="T1">batteries for automotive</text:span> applications are Johnson Controls (<text:a xlink:type="simple" xlink:href="http://seekingalpha.com/symbol/jci">JCI</text:a>), A123 Systems (<text:a xlink:type="simple" xlink:href="http://seekingalpha.com/symbol/aone">AONE</text:a>), Ener1 (<text:a xlink:type="simple" xlink:href="http://seekingalpha.com/symbol/hev">HEV</text:a>), Valence Technologies (<text:a xlink:type="simple" xlink:href="http://seekingalpha.com/symbol/vlnc">VLNC</text:a>) and Altair Nanotechnologies (<text:a xlink:type="simple" xlink:href="http://seekingalpha.com/symbol/alti">ALTI</text:a>).</text:p>
      <text:p text:style-name="Text_20_body">The following table provides summary information on the stock price and market capitalizations of each company:</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
          </table:table-cell>
          <table:table-cell table:style-name="Table2.A1" office:value-type="string">
            <text:p text:style-name="P2">Trading</text:p>
          </table:table-cell>
          <table:table-cell table:style-name="Table2.A1" office:value-type="string">
            <text:p text:style-name="P2">Last</text:p>
          </table:table-cell>
          <table:table-cell table:style-name="Table2.A1" office:value-type="string">
            <text:p text:style-name="P2">Mkt. Cap</text:p>
          </table:table-cell>
        </table:table-row>
        <table:table-row table:style-name="Table2.1">
          <table:table-cell table:style-name="Table2.A1" office:value-type="string">
            <text:p text:style-name="P2">Lead acid batteries only</text:p>
          </table:table-cell>
          <table:table-cell table:style-name="Table2.A1" office:value-type="string">
            <text:p text:style-name="P2">Symbol</text:p>
          </table:table-cell>
          <table:table-cell table:style-name="Table2.A1" office:value-type="string">
            <text:p text:style-name="P2">Price</text:p>
          </table:table-cell>
          <table:table-cell table:style-name="Table2.A1" office:value-type="string">
            <text:p text:style-name="P3">(millions)</text:p>
          </table:table-cell>
        </table:table-row>
        <table:table-row table:style-name="Table2.1">
          <table:table-cell table:style-name="Table2.A1" office:value-type="string">
            <text:p text:style-name="Table_20_Contents">Exide Technologies</text:p>
          </table:table-cell>
          <table:table-cell table:style-name="Table2.A1" office:value-type="string">
            <text:p text:style-name="Table_20_Contents">XIDE</text:p>
          </table:table-cell>
          <table:table-cell table:style-name="Table2.A1" office:value-type="string">
            <text:p text:style-name="Table_20_Contents">$7.31</text:p>
          </table:table-cell>
          <table:table-cell table:style-name="Table2.A1" office:value-type="string">
            <text:p text:style-name="Table_20_Contents">$552.58</text:p>
          </table:table-cell>
        </table:table-row>
        <table:table-row table:style-name="Table2.1">
          <table:table-cell table:style-name="Table2.A1" office:value-type="string">
            <text:p text:style-name="Table_20_Contents">Axion Power</text:p>
          </table:table-cell>
          <table:table-cell table:style-name="Table2.A1" office:value-type="string">
            <text:p text:style-name="Table_20_Contents">AXPW.OB</text:p>
          </table:table-cell>
          <table:table-cell table:style-name="Table2.A1" office:value-type="string">
            <text:p text:style-name="Table_20_Contents">$1.52</text:p>
          </table:table-cell>
          <table:table-cell table:style-name="Table2.A1" office:value-type="string">
            <text:p text:style-name="Table_20_Contents">$125.67</text:p>
          </table:table-cell>
        </table:table-row>
        <table:table-row table:style-name="Table2.1">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P2">Lithium ion batteries only</text:p>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Table_20_Contents">A123 Systems</text:p>
          </table:table-cell>
          <table:table-cell table:style-name="Table2.A1" office:value-type="string">
            <text:p text:style-name="Table_20_Contents">AONE</text:p>
          </table:table-cell>
          <table:table-cell table:style-name="Table2.A1" office:value-type="string">
            <text:p text:style-name="Table_20_Contents">$21.07</text:p>
          </table:table-cell>
          <table:table-cell table:style-name="Table2.A1" office:value-type="string">
            <text:p text:style-name="Table_20_Contents">$2,159.61</text:p>
          </table:table-cell>
        </table:table-row>
        <table:table-row table:style-name="Table2.1">
          <table:table-cell table:style-name="Table2.A1" office:value-type="string">
            <text:p text:style-name="Table_20_Contents">Ener1 Inc</text:p>
          </table:table-cell>
          <table:table-cell table:style-name="Table2.A1" office:value-type="string">
            <text:p text:style-name="Table_20_Contents">HEV</text:p>
          </table:table-cell>
          <table:table-cell table:style-name="Table2.A1" office:value-type="string">
            <text:p text:style-name="Table_20_Contents">$6.70</text:p>
          </table:table-cell>
          <table:table-cell table:style-name="Table2.A1" office:value-type="string">
            <text:p text:style-name="Table_20_Contents">$833.22</text:p>
          </table:table-cell>
        </table:table-row>
        <table:table-row table:style-name="Table2.1">
          <table:table-cell table:style-name="Table2.A1" office:value-type="string">
            <text:p text:style-name="Table_20_Contents">Valence Technology</text:p>
          </table:table-cell>
          <table:table-cell table:style-name="Table2.A1" office:value-type="string">
            <text:p text:style-name="Table_20_Contents">VLNC</text:p>
          </table:table-cell>
          <table:table-cell table:style-name="Table2.A1" office:value-type="string">
            <text:p text:style-name="Table_20_Contents">$0.95</text:p>
          </table:table-cell>
          <table:table-cell table:style-name="Table2.A1" office:value-type="string">
            <text:p text:style-name="Table_20_Contents">$120.16</text:p>
          </table:table-cell>
        </table:table-row>
        <table:table-row table:style-name="Table2.1">
          <table:table-cell table:style-name="Table2.A1" office:value-type="string">
            <text:p text:style-name="Table_20_Contents">Altair Nanotechnologies</text:p>
          </table:table-cell>
          <table:table-cell table:style-name="Table2.A1" office:value-type="string">
            <text:p text:style-name="Table_20_Contents">ALTI</text:p>
          </table:table-cell>
          <table:table-cell table:style-name="Table2.A1" office:value-type="string">
            <text:p text:style-name="Table_20_Contents">$0.86</text:p>
          </table:table-cell>
          <table:table-cell table:style-name="Table2.A1" office:value-type="string">
            <text:p text:style-name="Table_20_Contents">$90.63</text:p>
          </table:table-cell>
        </table:table-row>
        <table:table-row table:style-name="Table2.1">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P2">Both lead-acid and lithium</text:p>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Table_20_Contents">Johnson Controls</text:p>
          </table:table-cell>
          <table:table-cell table:style-name="Table2.A1" office:value-type="string">
            <text:p text:style-name="Table_20_Contents">JCI</text:p>
          </table:table-cell>
          <table:table-cell table:style-name="Table2.A1" office:value-type="string">
            <text:p text:style-name="Table_20_Contents">$27.89</text:p>
          </table:table-cell>
          <table:table-cell table:style-name="Table2.A1" office:value-type="string">
            <text:p text:style-name="Table_20_Contents">$18,716.43</text:p>
          </table:table-cell>
        </table:table-row>
      </table:table>
      <text:p text:style-name="Text_20_body">I've always believed that successful investing requires <text:span text:style-name="T1">a growth industry, a well-managed company, a good product, reasonable profit margins and an objectively low entry price based on current earnings or future potential</text:span>. If the EIA forecast is even close, <text:span text:style-name="T1">the market seriously underestimates the future potential of the lead acid group</text:span> while fully valuing, if not overvaluing, the future potential of the lithium-ion group.</text:p>
      <text:p text:style-name="Text_20_body">The lead acid battery manufacturers also trade at far lower multiples of sales and book value than the lithium-ion manufacturers. Under the circumstances I think that substantial short-term appreciation is far more likely in low-priced stocks like Exide, Axion and Altair than it is in high-priced stocks like JCI, A123 and Ener1.</text:p>
      <text:p text:style-name="Text_20_body">I got nothing but flack and disrespect in November of 2008 when I had the gall to suggest that <text:a xlink:type="simple" xlink:href="http://seekingalpha.com/article/106229-alternative-energy-storage-cheap-will-beat-cool">cheap would beat cool</text:a>. As my year-end review will show next week, the last 12 months have proven me right. The good news is that much of the valuation disparity that existed last year is still present and some very solid companies remain available at attractive prices.</text:p>
      <text:p text:style-name="Text_20_body"><text:span text:style-name="Strong_20_Emphasis">DISCLOSURE: Author is a former director of Axion Power International (</text:span><text:a xlink:type="simple" xlink:href="http://www.altenergystocks.com/comm/content/axion-power/"><text:span text:style-name="Strong_20_Emphasis">AXPW.OB</text:span></text:a><text:span text:style-name="Strong_20_Emphasis">) and holds a substantial long position in its common stock. He also holds a small long position in Exide Technologies (</text:span><text:a xlink:type="simple" xlink:href="http://www.altenergystocks.com/comm/content/exide/"><text:span text:style-name="Strong_20_Emphasis">XIDE</text:span></text:a><text:span text:style-name="Strong_20_Emphasi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ederick N. Chase</meta:initial-creator>
    <meta:creation-date>2009-12-28T12:22:22.59</meta:creation-date>
    <dc:date>2010-01-26T14:29:38.12</dc:date>
    <dc:creator>Frederick N. Chase</dc:creator>
    <meta:editing-duration>PT00H06M01S</meta:editing-duration>
    <meta:editing-cycles>2</meta:editing-cycles>
    <meta:generator>OpenOffice.org/3.1$Win32 OpenOffice.org_project/310m19$Build-9420</meta:generator>
    <meta:document-statistic meta:table-count="2" meta:image-count="1" meta:object-count="0" meta:page-count="3" meta:paragraph-count="84" meta:word-count="1136" meta:character-count="7142"/>
  </office:meta>
</office:document-meta>
</file>